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P10" style:parent-style-name="內文" style:family="paragraph">
      <style:paragraph-properties fo:text-align="center" fo:line-height="0.3055in"/>
      <style:text-properties style:font-name-asian="標楷體"/>
    </style:style>
    <style:style style:name="TableColumn12" style:family="table-column">
      <style:table-column-properties style:column-width="0.9479in"/>
    </style:style>
    <style:style style:name="TableColumn13" style:family="table-column">
      <style:table-column-properties style:column-width="1.4347in"/>
    </style:style>
    <style:style style:name="TableColumn14" style:family="table-column">
      <style:table-column-properties style:column-width="1.0506in"/>
    </style:style>
    <style:style style:name="TableColumn15" style:family="table-column">
      <style:table-column-properties style:column-width="1.4326in"/>
    </style:style>
    <style:style style:name="TableColumn16" style:family="table-column">
      <style:table-column-properties style:column-width="0.9388in"/>
    </style:style>
    <style:style style:name="TableColumn17" style:family="table-column">
      <style:table-column-properties style:column-width="1.6687in"/>
    </style:style>
    <style:style style:name="Table11" style:family="table">
      <style:table-properties style:width="7.4736in" fo:margin-left="0in" table:align="left"/>
    </style:style>
    <style:style style:name="TableRow18" style:family="table-row">
      <style:table-row-properties style:min-row-height="0.500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622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607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48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558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91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1.4833in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1.236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1.2416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1.2472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2.609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2.6187in"/>
    </style:style>
    <style:style style:name="P151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2.6097in"/>
    </style:style>
    <style:style style:name="P155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2.2361in"/>
    </style:style>
    <style:style style:name="P159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min-row-height="1.1006in"/>
    </style:style>
    <style:style style:name="P164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9923in"/>
    </style:style>
    <style:style style:name="P170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2.884in"/>
    </style:style>
    <style:style style:name="P175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Row178" style:family="table-row">
      <style:table-row-properties style:min-row-height="2.4965in"/>
    </style:style>
    <style:style style:name="P179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2.9777in"/>
    </style:style>
    <style:style style:name="P183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政治大學社會學系</text:p>
      <text:p text:style-name="P2"><text:span text:style-name="T3"><text:s/></text:span><text:span text:style-name="T4"><text:s text:c="7"/></text:span><text:span text:style-name="T5">學年度</text:span><text:span text:style-name="T6">碩</text:span><text:span text:style-name="T7">士班</text:span><text:span text:style-name="T8">甄試</text:span><text:span text:style-name="T9">考生資料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 <text:s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 別</text:p>
          </table:table-cell>
          <table:table-cell table:style-name="TableCell25">
            <text:p text:style-name="P26"/>
          </table:table-cell>
          <table:table-cell table:style-name="TableCell27">
            <text:p text:style-name="P28">生 日</text:p>
          </table:table-cell>
          <table:table-cell table:style-name="TableCell29">
            <text:p text:style-name="P30"><text:s text:c="2"/>年 <text:s text:c="2"/>月 <text:s text:c="2"/>日</text:p>
          </table:table-cell>
        </table:table-row>
        <table:table-row table:style-name="TableRow31">
          <table:table-cell table:style-name="TableCell32">
            <text:p text:style-name="P33">電 <text:s/>話</text:p>
          </table:table-cell>
          <table:table-cell table:style-name="TableCell34">
            <text:p text:style-name="P35">(C)</text:p>
            <text:p text:style-name="內文"><text:span text:style-name="T36">(H)</text:span></text:p>
          </table:table-cell>
          <table:table-cell table:style-name="TableCell37">
            <text:p text:style-name="P38">e-mail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學 <text:s/>歷</text:p>
          </table:table-cell>
          <table:table-cell table:style-name="TableCell49" table:number-columns-spanned="5">
            <text:p text:style-name="P50">大學畢業學校： <text:s text:c="15"/>科系： <text:s text:c="10"/>畢業年： <text:s text:c="2"/>年 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重要經歷及成就</text:span></text:p>
          </table:table-cell>
          <table:table-cell table:style-name="TableCell55" table:number-columns-spanned="5">
            <text:p text:style-name="P56">工作經驗（含兵役、教學或研究助理、社會服務等）。請說明職位、工作機構、起迄年月、是否為受雇或志願服務等。</text:p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5">
            <text:p text:style-name="P62">已出版或發表的著作</text:p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<text:span text:style-name="T70">專長能力</text:span></text:p>
          </table:table-cell>
          <table:table-cell table:style-name="TableCell71" table:number-columns-spanned="5">
            <text:p text:style-name="P72">英語或其他外語能力證明/可自行描述英語或其他外語之聽說讀寫的能力：</text:p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5">
            <text:p text:style-name="P78">獲得學術獎項的紀錄（包括獎學金、研究補助或榮譽學會會員等）</text:p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5">
            <text:p text:style-name="P83">其他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9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申請動機</text:p>
            <text:p text:style-name="P103">及目的說</text:p>
            <text:p text:style-name="P104">明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申請動機</text:p>
            <text:p text:style-name="P145">及目的說</text:p>
            <text:p text:style-name="P146"><text:span text:style-name="T147">明</text:span></text:p>
          </table:table-cell>
          <table:table-cell table:style-name="TableCell148" table:number-columns-spanned="5">
            <text:p text:style-name="P149">請詳述申請本系碩士班的動機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5">
            <text:p text:style-name="P153">個人從事研究及學術生涯的準備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5">
            <text:p text:style-name="P157">研究的興趣及方向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>特別感興趣之本系教師的研究方向。依照興趣程度列出教師姓名及其研究方向，並簡要說明為何有這些興趣及興趣之次序。</text:p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5">
            <text:p text:style-name="P166">列出曾經接觸並討論過申請事宜的本系教師（如果曾經接觸過的話）</text:p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5">
            <text:p text:style-name="P172">列出其他申請中的碩士班及學校名稱</text:p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5">
            <text:p text:style-name="P177">進入碩士班後的修習計畫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5">
            <text:p text:style-name="P181">未來職涯的目標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5">
            <text:p text:style-name="P185">請具體說明為何本系碩士班是最符合您追求學術發展的場域。</text:p>
            <text:p text:style-name="P186"/>
          </table:table-cell>
          <table:covered-table-cell/>
          <table:covered-table-cell/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lienti</meta:initial-creator>
    <dc:creator>user</dc:creator>
    <meta:creation-date>2021-09-16T00:47:00Z</meta:creation-date>
    <dc:date>2021-09-16T00:47:00Z</dc:date>
    <meta:print-date>2021-09-16T00:4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9" meta:character-count="598" meta:row-count="4" meta:non-whitespace-character-count="510"/>
  </office:meta>
</office:document-meta>
</file>