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fo:text-align="center" fo:line-height="0.3055in"/>
      <style:text-properties style:font-name-asian="標楷體"/>
    </style:style>
    <style:style style:name="TableColumn9" style:family="table-column">
      <style:table-column-properties style:column-width="0.9479in"/>
    </style:style>
    <style:style style:name="TableColumn10" style:family="table-column">
      <style:table-column-properties style:column-width="1.4347in"/>
    </style:style>
    <style:style style:name="TableColumn11" style:family="table-column">
      <style:table-column-properties style:column-width="1.0506in"/>
    </style:style>
    <style:style style:name="TableColumn12" style:family="table-column">
      <style:table-column-properties style:column-width="1.4326in"/>
    </style:style>
    <style:style style:name="TableColumn13" style:family="table-column">
      <style:table-column-properties style:column-width="0.9388in"/>
    </style:style>
    <style:style style:name="TableColumn14" style:family="table-column">
      <style:table-column-properties style:column-width="1.6687in"/>
    </style:style>
    <style:style style:name="Table8" style:family="table">
      <style:table-properties style:width="7.4736in" fo:margin-left="0in" table:align="left"/>
    </style:style>
    <style:style style:name="TableRow15" style:family="table-row">
      <style:table-row-properties style:min-row-height="0.50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622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607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55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1.4833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1.236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1.2416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2472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2.609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2.6187in"/>
    </style:style>
    <style:style style:name="P14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2.6097in"/>
    </style:style>
    <style:style style:name="P15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2.2361in"/>
    </style:style>
    <style:style style:name="P15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1.1006in"/>
    </style:style>
    <style:style style:name="P16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9923in"/>
    </style:style>
    <style:style style:name="P16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2.884in"/>
    </style:style>
    <style:style style:name="P17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2.4965in"/>
    </style:style>
    <style:style style:name="P17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2.9777in"/>
    </style:style>
    <style:style style:name="P179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政治大學社會學系</text:p>
      <text:p text:style-name="P2"><text:span text:style-name="T3"><text:s text:c="8"/></text:span><text:span text:style-name="T4">學年度碩士班</text:span><text:span text:style-name="T5">新住民</text:span><text:span text:style-name="T6">組考生基本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<text:s/>別</text:p>
          </table:table-cell>
          <table:table-cell table:style-name="TableCell22">
            <text:p text:style-name="P23"/>
          </table:table-cell>
          <table:table-cell table:style-name="TableCell24">
            <text:p text:style-name="P25">生<text:s/>日</text:p>
          </table:table-cell>
          <table:table-cell table:style-name="TableCell26">
            <text:p text:style-name="P27"><text:s text:c="2"/>年<text:s text:c="3"/>月<text:s text:c="3"/>日</text:p>
          </table:table-cell>
        </table:table-row>
        <table:table-row table:style-name="TableRow28">
          <table:table-cell table:style-name="TableCell29">
            <text:p text:style-name="P30">電<text:s text:c="2"/>話</text:p>
          </table:table-cell>
          <table:table-cell table:style-name="TableCell31">
            <text:p text:style-name="P32">(C)</text:p>
            <text:p text:style-name="內文"><text:span text:style-name="T33">(H)</text:span></text:p>
          </table:table-cell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<text:s text:c="2"/>歷</text:p>
          </table:table-cell>
          <table:table-cell table:style-name="TableCell46" table:number-columns-spanned="5">
            <text:p text:style-name="P47">大學畢業學校：<text:s text:c="16"/>科系：<text:s text:c="11"/>畢業年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重要經歷及成就</text:span></text:p>
          </table:table-cell>
          <table:table-cell table:style-name="TableCell52" table:number-columns-spanned="5">
            <text:p text:style-name="P53">工作經驗：請說明職位、工作機構、起迄年月、是否為受雇或志願服務等。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已出版或發表的著作</text:p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pan text:style-name="T67">專長能力</text:span></text:p>
          </table:table-cell>
          <table:table-cell table:style-name="TableCell68" table:number-columns-spanned="5">
            <text:p text:style-name="P69">外語能力證明/可自行描述聽說讀寫的能力：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獲得學術獎項的紀錄（包括獎學金、研究補助或榮譽學會會員等）</text:p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其他<text:s/>(例：電腦資訊能力等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9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申請動機</text:p>
            <text:p text:style-name="P99">及目的說</text:p>
            <text:p text:style-name="P100">明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申請動機</text:p>
            <text:p text:style-name="P141">及目的說</text:p>
            <text:p text:style-name="P142"><text:span text:style-name="T143">明</text:span></text:p>
          </table:table-cell>
          <table:table-cell table:style-name="TableCell144" table:number-columns-spanned="5">
            <text:p text:style-name="P145">請詳述申請本系碩士班的動機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個人從事研究及學術生涯的準備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研究的興趣及方向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特別感興趣之本系教師的研究方向。依照興趣程度列出教師姓名及其研究方向，並簡要說明為何有這些興趣及興趣之次序。</text:p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列出曾經接觸並討論過申請事宜的本系教師（如果曾經接觸過的話）</text:p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列出其他申請中的碩士班及學校名稱</text:p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進入碩士班後的修習計畫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未來職涯的目標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請具體說明為何本系碩士班是最符合您追求學術發展的場域</text:p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lienti</meta:initial-creator>
    <dc:creator>user</dc:creator>
    <meta:creation-date>2021-10-29T08:29:00Z</meta:creation-date>
    <dc:date>2021-10-29T08:29:00Z</dc:date>
    <meta:print-date>2021-10-29T08:29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86" meta:character-count="580" meta:row-count="4" meta:non-whitespace-character-count="495"/>
  </office:meta>
</office:document-meta>
</file>