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text-align="center" fo:line-height="0.3055in"/>
      <style:text-properties style:font-name-asian="標楷體"/>
    </style:style>
    <style:style style:name="TableColumn18" style:family="table-column">
      <style:table-column-properties style:column-width="0.9479in"/>
    </style:style>
    <style:style style:name="TableColumn19" style:family="table-column">
      <style:table-column-properties style:column-width="2.002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298in"/>
    </style:style>
    <style:style style:name="TableColumn22" style:family="table-column">
      <style:table-column-properties style:column-width="0.9388in"/>
    </style:style>
    <style:style style:name="TableColumn23" style:family="table-column">
      <style:table-column-properties style:column-width="1.6687in"/>
    </style:style>
    <style:style style:name="Table17" style:family="table">
      <style:table-properties style:width="7.4736in" fo:margin-left="0in" table:align="left"/>
    </style:style>
    <style:style style:name="TableRow24" style:family="table-row">
      <style:table-row-properties style:min-row-height="0.500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2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0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0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55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4833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23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1.2416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1.2472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2.60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2.6187in"/>
    </style:style>
    <style:style style:name="P16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2.6097in"/>
    </style:style>
    <style:style style:name="P16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2.2361in"/>
    </style:style>
    <style:style style:name="P17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1.1006in"/>
    </style:style>
    <style:style style:name="P17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9923in"/>
    </style:style>
    <style:style style:name="P18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884in"/>
    </style:style>
    <style:style style:name="P1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2.4965in"/>
    </style:style>
    <style:style style:name="P19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9777in"/>
    </style:style>
    <style:style style:name="P19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政治大學社會學系</text:p>
      <text:p text:style-name="P2"><text:span text:style-name="T3"><text:s/></text:span><text:span text:style-name="T4"><text:s text:c="7"/></text:span><text:span text:style-name="T5">學年度</text:span><text:span text:style-name="T6">博</text:span><text:span text:style-name="T7">士班</text:span><text:span text:style-name="T8">（一般社會學</text:span><text:span text:style-name="T9">(</text:span><text:span text:style-name="T10">新住民</text:span><text:span text:style-name="T11">)</text:span><text:span text:style-name="T12">組）</text:span><text:span text:style-name="T13">考生</text:span><text:span text:style-name="T14">基本</text:span><text:span text:style-name="T15">資料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 別</text:p>
          </table:table-cell>
          <table:table-cell table:style-name="TableCell31">
            <text:p text:style-name="P32"/>
          </table:table-cell>
          <table:table-cell table:style-name="TableCell33">
            <text:p text:style-name="P34">生 日</text:p>
          </table:table-cell>
          <table:table-cell table:style-name="TableCell35">
            <text:p text:style-name="P36"><text:s text:c="2"/>年 <text:s text:c="2"/>月 <text:s text:c="2"/>日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 <text:s/>歷</text:p>
          </table:table-cell>
          <table:table-cell table:style-name="TableCell54" table:number-columns-spanned="5">
            <text:p text:style-name="P55">研究所畢業學校： <text:s text:c="12"/>科系： <text:s text:c="11"/><text:s/>畢業年： <text:s text:c="2"/>年 <text:s/>月</text:p>
            <text:p text:style-name="P56">大學畢業學校： <text:s text:c="14"/>科系： <text:s text:c="2"/><text:s/><text:s text:c="8"/><text:s/>畢業年： <text:s text:c="2"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碩士</text:p>
            <text:p text:style-name="P60">論文題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重要經歷及成就</text:span></text:p>
          </table:table-cell>
          <table:table-cell table:style-name="TableCell67" table:number-columns-spanned="5">
            <text:p text:style-name="P68">工作經驗：請說明職位、工作機構、起迄年月、是否為受雇或志願服務等。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已出版或發表的著作</text:p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專長能力</text:span></text:p>
          </table:table-cell>
          <table:table-cell table:style-name="TableCell83" table:number-columns-spanned="5">
            <text:p text:style-name="P84">外語能力證明/可自行描述外語之聽說讀寫的能力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獲得學術獎項的紀錄（包括獎學金、研究補助或榮譽學會會員等）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其他<text:s/>(例：電腦資訊能力等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9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申請動機</text:p>
            <text:p text:style-name="P114">及目的說</text:p>
            <text:p text:style-name="P115">明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申請動機</text:p>
            <text:p text:style-name="P156">及目的說</text:p>
            <text:p text:style-name="P157"><text:span text:style-name="T158">明</text:span></text:p>
          </table:table-cell>
          <table:table-cell table:style-name="TableCell159" table:number-columns-spanned="5">
            <text:p text:style-name="P160">請詳述申請本系博士班的動機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個人從事研究及學術生涯的準備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研究的興趣及方向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特別感興趣之本系教師的研究方向。依照興趣程度列出教師姓名及其研究方向，並簡要說明為何有這些興趣及興趣之次序。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列出曾經接觸並討論過申請事宜的本系教師（如果曾經接觸過的話）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列出其他申請中的博士班及學校名稱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進入博士班後的修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未來職涯的目標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請具體說明為何本系博士班是最符合您追求學術發展的場域</text:p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lienti</meta:initial-creator>
    <dc:creator>user</dc:creator>
    <meta:creation-date>2022-01-06T05:29:00Z</meta:creation-date>
    <dc:date>2022-01-06T05:29:00Z</dc:date>
    <meta:print-date>2022-01-06T05:2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42" meta:row-count="4" meta:non-whitespace-character-count="548"/>
  </office:meta>
</office:document-meta>
</file>