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9" style:parent-style-name="內文" style:family="paragraph">
      <style:paragraph-properties fo:margin-top="0.1506in"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1" style:family="table-column">
      <style:table-column-properties style:column-width="1.269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2708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10" style:family="table">
      <style:table-properties style:width="6.910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 fo:margin-left="-0.097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50%" fo:margin-left="2.873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8" style:parent-style-name="內文" style:family="paragraph">
      <style:paragraph-properties fo:margin-top="0.1506in" fo:line-height="0.3055in" fo:margin-right="-0.518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9" style:parent-style-name="內文" style:family="paragraph">
      <style:paragraph-properties fo:line-height="150%" fo:margin-right="-0.518in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48" style:family="table-column">
      <style:table-column-properties style:column-width="6.7611in"/>
    </style:style>
    <style:style style:name="Table47" style:family="table">
      <style:table-properties style:width="6.7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65" style:parent-style-name="內文" style:family="paragraph">
      <style:paragraph-properties style:text-autospace="none" fo:line-height="15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text-autospace="none" fo:line-height="15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style:text-autospace="none" fo:line-height="15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style:text-autospace="none" fo:line-height="15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150%" fo:margin-left="0.2958in" fo:text-indent="-0.2958in">
        <style:tab-stops>
          <style:tab-stop style:type="left" style:position="1.0375in"/>
          <style:tab-stop style:type="left" style:position="1.7041in"/>
          <style:tab-stop style:type="left" style:position="2.3708in"/>
          <style:tab-stop style:type="left" style:position="3.0375in"/>
          <style:tab-stop style:type="left" style:position="3.7041in"/>
          <style:tab-stop style:type="left" style:position="4.3708in"/>
          <style:tab-stop style:type="left" style:position="5.037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86" style:parent-style-name="內文" style:family="paragraph">
      <style:paragraph-properties style:text-autospace="none" fo:line-height="15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text-autospace="none" fo:line-height="15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text-autospace="none" fo:line-height="15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554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15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00" style:parent-style-name="內文" style:family="paragraph">
      <style:paragraph-properties style:text-autospace="none" fo:line-height="150%" fo:margin-right="-0.6972in" fo:text-indent="0.486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01" style:parent-style-name="內文" style:family="paragraph">
      <style:paragraph-properties style:text-autospace="none" fo:line-height="15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style:text-autospace="none" fo:line-height="15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style:text-autospace="none" fo:margin-top="0.1506in" fo:line-height="200%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 fo:text-align="center" fo:margin-right="-0.0243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14" style:parent-style-name="清單段落" style:list-style-name="LFO2" style:family="paragraph">
      <style:paragraph-properties style:text-autospace="none" fo:margin-left="0.4166in" fo:margin-right="-0.0243in">
        <style:tab-stops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清單段落" style:list-style-name="LFO3" style:family="paragraph">
      <style:paragraph-properties style:text-autospace="none" fo:margin-left="0.7875in" fo:margin-right="-0.0243in">
        <style:tab-stops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清單段落" style:list-style-name="LFO3" style:family="paragraph">
      <style:paragraph-properties style:text-autospace="none" fo:margin-left="0.7875in" fo:margin-right="-0.0243in">
        <style:tab-stops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39" style:parent-style-name="清單段落" style:list-style-name="LFO3" style:family="paragraph">
      <style:paragraph-properties style:text-autospace="none" fo:margin-left="0.7875in" fo:margin-right="-0.0243in">
        <style:tab-stops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46" style:parent-style-name="內文" style:family="paragraph">
      <style:paragraph-properties style:text-autospace="none" fo:margin-right="-0.0243in" fo:text-indent="0.295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147" style:parent-style-name="清單段落" style:list-style-name="LFO2" style:family="paragraph">
      <style:paragraph-properties style:text-autospace="none" fo:margin-left="0.4166in" fo:margin-right="-0.0243in">
        <style:tab-stops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style:text-autospace="none" fo:margin-left="1.1791in" fo:margin-right="-0.0243in" fo:text-indent="-0.6861in">
        <style:tab-stops>
          <style:tab-stop style:type="left" style:position="0.1541in"/>
          <style:tab-stop style:type="left" style:position="0.8208in"/>
          <style:tab-stop style:type="left" style:position="1.4875in"/>
          <style:tab-stop style:type="left" style:position="2.1541in"/>
          <style:tab-stop style:type="left" style:position="2.8208in"/>
          <style:tab-stop style:type="left" style:position="3.4875in"/>
          <style:tab-stop style:type="left" style:position="4.154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style:text-autospace="none" fo:margin-left="0.7868in" fo:margin-right="-0.0243in" fo:text-indent="-0.2937in">
        <style:tab-stops>
          <style:tab-stop style:type="left" style:position="0.5465in"/>
          <style:tab-stop style:type="left" style:position="1.2131in"/>
          <style:tab-stop style:type="left" style:position="1.8798in"/>
          <style:tab-stop style:type="left" style:position="2.5465in"/>
          <style:tab-stop style:type="left" style:position="3.2131in"/>
          <style:tab-stop style:type="left" style:position="3.8798in"/>
          <style:tab-stop style:type="left" style:position="4.5465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text-autospace="none" fo:margin-left="0.9833in" fo:margin-right="-0.0243in" fo:text-indent="-0.268in">
        <style:tab-stops>
          <style:tab-stop style:type="left" style:position="0.35in"/>
          <style:tab-stop style:type="left" style:position="1.0166in"/>
          <style:tab-stop style:type="left" style:position="1.6833in"/>
          <style:tab-stop style:type="left" style:position="2.35in"/>
          <style:tab-stop style:type="left" style:position="3.0166in"/>
          <style:tab-stop style:type="left" style:position="3.6833in"/>
          <style:tab-stop style:type="left" style:position="4.3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style:text-autospace="none" fo:margin-left="0.9833in" fo:margin-right="-0.0243in" fo:text-indent="-0.268in">
        <style:tab-stops>
          <style:tab-stop style:type="left" style:position="0.35in"/>
          <style:tab-stop style:type="left" style:position="1.0166in"/>
          <style:tab-stop style:type="left" style:position="1.6833in"/>
          <style:tab-stop style:type="left" style:position="2.35in"/>
          <style:tab-stop style:type="left" style:position="3.0166in"/>
          <style:tab-stop style:type="left" style:position="3.6833in"/>
          <style:tab-stop style:type="left" style:position="4.3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style:text-autospace="none" fo:margin-left="0.7868in" fo:margin-right="-0.0243in" fo:text-indent="-0.2937in">
        <style:tab-stops>
          <style:tab-stop style:type="left" style:position="0.5465in"/>
          <style:tab-stop style:type="left" style:position="1.2131in"/>
          <style:tab-stop style:type="left" style:position="1.8798in"/>
          <style:tab-stop style:type="left" style:position="2.5465in"/>
          <style:tab-stop style:type="left" style:position="3.2131in"/>
          <style:tab-stop style:type="left" style:position="3.8798in"/>
          <style:tab-stop style:type="left" style:position="4.546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style:text-autospace="none" fo:margin-right="-0.0243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style:text-autospace="none" fo:margin-left="0.393in" fo:margin-right="-0.0243in">
        <style:tab-stops>
          <style:tab-stop style:type="left" style:position="0.9402in"/>
          <style:tab-stop style:type="left" style:position="1.6069in"/>
          <style:tab-stop style:type="left" style:position="2.2736in"/>
          <style:tab-stop style:type="left" style:position="2.9402in"/>
          <style:tab-stop style:type="left" style:position="3.6069in"/>
          <style:tab-stop style:type="left" style:position="4.2736in"/>
          <style:tab-stop style:type="left" style:position="4.9402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84" style:parent-style-name="內文" style:family="paragraph">
      <style:paragraph-properties style:text-autospace="none" fo:margin-left="0.393in" fo:margin-right="-0.0243in">
        <style:tab-stops>
          <style:tab-stop style:type="left" style:position="0.9402in"/>
          <style:tab-stop style:type="left" style:position="1.6069in"/>
          <style:tab-stop style:type="left" style:position="2.2736in"/>
          <style:tab-stop style:type="left" style:position="2.9402in"/>
          <style:tab-stop style:type="left" style:position="3.6069in"/>
          <style:tab-stop style:type="left" style:position="4.2736in"/>
          <style:tab-stop style:type="left" style:position="4.9402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3">國立政治大學社會學系</text:span><text:span text:style-name="T4"><text:s text:c="4"/></text:span><text:span text:style-name="T5">學年度第</text:span><text:span text:style-name="T6"><text:s text:c="3"/></text:span><text:span text:style-name="T7">學期</text:span></text:p>
      <text:p text:style-name="P8">博碩士班獎學金申請表</text:p>
      <text:p text:style-name="P9">一、個人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年級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連絡/行動電話</text:p>
          </table:table-cell>
          <table:table-cell table:style-name="TableCell25">
            <text:p text:style-name="P26">Email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二、申請資料與標準</text:p>
      <text:p text:style-name="P39"><text:span text:style-name="T40">(</text:span><text:span text:style-name="T41">依據國立政治大學社會學系博碩士班研究生獎學金辦</text:span><text:span text:style-name="T42">法</text:span><text:span text:style-name="T43">第</text:span><text:span text:style-name="T44">五</text:span><text:span text:style-name="T45">條規定</text:span><text:span text:style-name="T46">)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(</text:span><text:span text:style-name="T53">一</text:span><text:span text:style-name="T54">)</text:span><text:span text:style-name="T55">學術著作發表與學術研討會活動之參與</text:span><text:span text:style-name="T56">(</text:span><text:span text:style-name="T57">博班</text:span><text:span text:style-name="T58">占</text:span><text:span text:style-name="T59">百分之</text:span><text:span text:style-name="T60">四</text:span><text:span text:style-name="T61">十、碩班</text:span><text:span text:style-name="T62">占</text:span><text:span text:style-name="T63">百分之三十</text:span><text:span text:style-name="T64">)</text:span></text:p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(</text:span><text:span text:style-name="T73">二</text:span><text:span text:style-name="T74">)</text:span><text:span text:style-name="T75">課業修習狀況與學業成績表現</text:span><text:span text:style-name="T76"><text:s/></text:span><text:span text:style-name="T77">(</text:span><text:span text:style-name="T78">博士班</text:span><text:span text:style-name="T79">占</text:span><text:span text:style-name="T80">百分之</text:span><text:span text:style-name="T81">五</text:span><text:span text:style-name="T82">十、碩士班</text:span><text:span text:style-name="T83">占</text:span><text:span text:style-name="T84">百分之六十</text:span><text:span text:style-name="T85">)</text:span></text:p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(</text:span><text:span text:style-name="T93">三</text:span><text:span text:style-name="T94">)</text:span><text:span text:style-name="T95">系務活動參與及其他校</text:span><text:span text:style-name="T96">內</text:span><text:span text:style-name="T97">特殊貢獻</text:span><text:span text:style-name="T98"><text:s/></text:span><text:span text:style-name="T99">包括校內活動及對本系、同學、老師之服務。</text:span></text:p>
            <text:p text:style-name="P100"><text:s/>(博碩士班各占百分之十)<text:s/></text:p>
            <text:p text:style-name="P101"/>
            <text:p text:style-name="P102"/>
          </table:table-cell>
        </table:table-row>
      </table:table>
      <text:p text:style-name="P103"><text:span text:style-name="T104">申請人簽名：</text:span><text:span text:style-name="T105"><text:s text:c="4"/></text:span><text:span text:style-name="T106"><text:s text:c="3"/></text:span><text:span text:style-name="T107"><text:s text:c="6"/></text:span><text:span text:style-name="T108"><text:s text:c="6"/></text:span><text:span text:style-name="T109"><text:s/></text:span><text:span text:style-name="T110"><text:s text:c="3"/></text:span><text:span text:style-name="T111">日期：</text:span><text:span text:style-name="T112"><text:s text:c="19"/></text:span></text:p>
      <text:soft-page-break/>
      <text:p text:style-name="P113">填表說明：</text:p>
      <text:list text:style-name="LFO2" text:continue-numbering="true">
        <text:list-item>
          <text:p text:style-name="P114">學術著作發表與學術研討會活動之參與</text:p>
        </text:list-item>
      </text:list>
      <text:list text:style-name="LFO3" text:continue-numbering="true">
        <text:list-item>
          <text:p text:style-name="P115"><text:span text:style-name="T116">著作發表</text:span><text:span text:style-name="T117">：</text:span><text:span text:style-name="T118">如為研討會論文，</text:span><text:span text:style-name="T119">請提供</text:span><text:span text:style-name="T120">議程</text:span><text:span text:style-name="T121">(</text:span><text:span text:style-name="T122">需</text:span><text:span text:style-name="T123">呈現</text:span><text:span text:style-name="T124">會議名稱、舉辦日期、發表場次等</text:span><text:span text:style-name="T125">)</text:span><text:span text:style-name="T126">。</text:span></text:p>
        </text:list-item>
        <text:list-item>
          <text:p text:style-name="P127"><text:span text:style-name="T128">出席／參加</text:span><text:span text:style-name="T129">研討會活動：</text:span><text:span text:style-name="T130">請寫明會議名稱、舉辦日期</text:span><text:span text:style-name="T131">(</text:span><text:span text:style-name="T132">年月日</text:span><text:span text:style-name="T133">)</text:span><text:span text:style-name="T134">、主辦單位等資訊</text:span><text:span text:style-name="T135">，請以</text:span><text:span text:style-name="T136">台灣社會學會期刊參考文獻格式</text:span><text:span text:style-name="T137">撰寫</text:span><text:span text:style-name="T138">。</text:span></text:p>
        </text:list-item>
        <text:list-item>
          <text:p text:style-name="P139"><text:span text:style-name="T140">聆聽演講：</text:span><text:span text:style-name="T141">請寫明演講者</text:span><text:span text:style-name="T142">(</text:span><text:span text:style-name="T143">含單位職稱</text:span><text:span text:style-name="T144">)</text:span><text:span text:style-name="T145">、演講題目、演講日期與地點等資訊。</text:span></text:p>
        </text:list-item>
      </text:list>
      <text:p text:style-name="P146">因修習課程之要求而出席的學術活動不採計，論文發表除外。</text:p>
      <text:list text:style-name="LFO2" text:continue-numbering="true">
        <text:list-item>
          <text:p text:style-name="P147">課業修習狀況與學業成績表現</text:p>
        </text:list-item>
      </text:list>
      <text:p text:style-name="P148">1.新生：博、碩士班入學新生（含甄試與招生考試）以入學考試成績為準，僑港澳生與外國學生請檢附有利審查資料。</text:p>
      <text:p text:style-name="P149"><text:span text:style-name="T150">2</text:span><text:span text:style-name="T151">.</text:span><text:span text:style-name="T152">舊生：</text:span><text:span text:style-name="T153">以在學前一學期之學業成績為標準</text:span></text:p>
      <text:p text:style-name="P154">(1)成績部分，除檢附成績單外，亦請寫出前一學期修習學分數與學期平均成績。</text:p>
      <text:p text:style-name="P155">(2)課業修習狀況：如有其他欲補充事項，請詳盡說明。</text:p>
      <text:p text:style-name="P156"/>
      <text:p text:style-name="P157"><text:span text:style-name="T158">(</text:span><text:span text:style-name="T159">三</text:span><text:span text:style-name="T160">)</text:span><text:span text:style-name="T161">系務活動參與及其他</text:span><text:span text:style-name="T162">校</text:span><text:span text:style-name="T163">內</text:span><text:span text:style-name="T164">特殊貢獻</text:span></text:p>
      <text:p text:style-name="P165"><text:span text:style-name="T166">無論是擔任</text:span><text:span text:style-name="T167">TA</text:span><text:span text:style-name="T168">、</text:span><text:span text:style-name="T169">RA</text:span><text:span text:style-name="T170">、</text:span><text:span text:style-name="T171">CA</text:span><text:span text:style-name="T172">或其他服務事項</text:span><text:span text:style-name="T173">（例如協助系活動）</text:span><text:span text:style-name="T174">，皆請</text:span><text:span text:style-name="T175">註明授課教師／計畫主持人、課名／計畫名稱</text:span><text:span text:style-name="T176">(</text:span><text:span text:style-name="T177">含補助單位</text:span><text:span text:style-name="T178">)</text:span><text:span text:style-name="T179">、計畫</text:span><text:span text:style-name="T180">起迄時間、</text:span><text:span text:style-name="T181">任職起迄時間等</text:span><text:span text:style-name="T182">詳細</text:span><text:span text:style-name="T183">資訊。</text:span></text:p>
      <text:p text:style-name="P184"><text:span text:style-name="T185">參加老師主持之讀書會不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標楷體" style:font-name-asian="華康標楷體" style:font-name-complex="華康標楷體" fo:font-size="16pt" style:font-size-asian="16pt" style:font-size-complex="16pt" fo:hyphenate="false"/>
    </style:style>
    <style:style style:name="預設段落字型" style:display-name="預設段落字型" style:family="text"/>
    <style:style style:name="段落" style:display-name="段落" style:family="paragraph" style:parent-style-name="內文" style:auto-update="true">
      <style:text-properties style:font-name="標楷體" style:font-name-asian="標楷體" fo:font-weight="bold" style:font-weight-asian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標楷體" style:font-name-asian="華康標楷體" style:font-name-complex="華康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標楷體" style:font-name-asian="華康標楷體" style:font-name-complex="華康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06-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19T02:34:00Z</meta:creation-date>
    <dc:date>2021-10-19T02:34:00Z</dc:date>
    <meta:print-date>2021-02-26T05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