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9" style:parent-style-name="內文" style:family="paragraph">
      <style:paragraph-properties fo:margin-top="0.1506in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1" style:family="table-column">
      <style:table-column-properties style:column-width="1.269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2708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10" style:family="table">
      <style:table-properties style:width="6.910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 fo:margin-left="-0.097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 fo:margin-left="2.873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8" style:parent-style-name="內文" style:family="paragraph">
      <style:paragraph-properties fo:margin-top="0.1506in" fo:line-height="0.3055in" fo:margin-right="-0.518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9" style:parent-style-name="內文" style:family="paragraph">
      <style:paragraph-properties fo:line-height="150%" fo:margin-right="-0.518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4" style:family="table-column">
      <style:table-column-properties style:column-width="6.7611in"/>
    </style:style>
    <style:style style:name="Table43" style:family="table">
      <style:table-properties style:width="6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5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150%" fo:margin-left="0.2958in" fo:text-indent="-0.2958in">
        <style:tab-stops>
          <style:tab-stop style:type="left" style:position="1.0375in"/>
          <style:tab-stop style:type="left" style:position="1.7041in"/>
          <style:tab-stop style:type="left" style:position="2.3708in"/>
          <style:tab-stop style:type="left" style:position="3.0375in"/>
          <style:tab-stop style:type="left" style:position="3.7041in"/>
          <style:tab-stop style:type="left" style:position="4.3708in"/>
          <style:tab-stop style:type="left" style:position="5.0375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70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1.980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line-height="150%" fo:margin-right="-0.6972in" fo:text-indent="0.48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82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1.5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style:text-autospace="none" fo:margin-top="0.1506in" fo:line-height="20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fo:hyphenate="true"/>
    </style:style>
    <style:style style:name="P102" style:parent-style-name="內文" style:family="paragraph">
      <style:paragraph-properties style:text-autospace="none" fo:text-align="center" fo:margin-right="-0.024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03" style:parent-style-name="清單段落" style:list-style-name="LFO1" style:family="paragraph">
      <style:paragraph-properties style:text-autospace="none" fo:margin-right="-0.0243in">
        <style:tab-stops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2" style:family="paragraph">
      <style:paragraph-properties style:text-autospace="none" fo:margin-left="0.7875in" fo:margin-right="-0.0243in">
        <style:tab-stops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list-style-name="LFO2" style:family="paragraph">
      <style:paragraph-properties style:text-autospace="none" fo:margin-left="0.7875in" fo:margin-right="-0.0243in">
        <style:tab-stops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20" style:parent-style-name="清單段落" style:list-style-name="LFO2" style:family="paragraph">
      <style:paragraph-properties style:text-autospace="none" fo:margin-left="0.7875in" fo:margin-right="-0.0243in">
        <style:tab-stops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27" style:parent-style-name="內文" style:family="paragraph">
      <style:paragraph-properties style:text-autospace="none" fo:margin-right="-0.0243in" fo:text-indent="0.295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128" style:parent-style-name="清單段落" style:list-style-name="LFO1" style:family="paragraph">
      <style:paragraph-properties style:text-autospace="none" fo:margin-right="-0.0243in">
        <style:tab-stops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text-autospace="none" fo:margin-left="1.1791in" fo:margin-right="-0.0243in" fo:text-indent="-0.6861in">
        <style:tab-stops>
          <style:tab-stop style:type="left" style:position="0.1541in"/>
          <style:tab-stop style:type="left" style:position="0.8208in"/>
          <style:tab-stop style:type="left" style:position="1.4875in"/>
          <style:tab-stop style:type="left" style:position="2.1541in"/>
          <style:tab-stop style:type="left" style:position="2.8208in"/>
          <style:tab-stop style:type="left" style:position="3.4875in"/>
          <style:tab-stop style:type="left" style:position="4.15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style:text-autospace="none" fo:margin-left="0.7868in" fo:margin-right="-0.0243in" fo:text-indent="-0.2937in">
        <style:tab-stops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text-autospace="none" fo:margin-left="0.9833in" fo:margin-right="-0.0243in" fo:text-indent="-0.268in">
        <style:tab-stops>
          <style:tab-stop style:type="left" style:position="0.35in"/>
          <style:tab-stop style:type="left" style:position="1.0166in"/>
          <style:tab-stop style:type="left" style:position="1.6833in"/>
          <style:tab-stop style:type="left" style:position="2.35in"/>
          <style:tab-stop style:type="left" style:position="3.0166in"/>
          <style:tab-stop style:type="left" style:position="3.6833in"/>
          <style:tab-stop style:type="left" style:position="4.3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text-autospace="none" fo:margin-left="0.9833in" fo:margin-right="-0.0243in" fo:text-indent="-0.268in">
        <style:tab-stops>
          <style:tab-stop style:type="left" style:position="0.35in"/>
          <style:tab-stop style:type="left" style:position="1.0166in"/>
          <style:tab-stop style:type="left" style:position="1.6833in"/>
          <style:tab-stop style:type="left" style:position="2.35in"/>
          <style:tab-stop style:type="left" style:position="3.0166in"/>
          <style:tab-stop style:type="left" style:position="3.6833in"/>
          <style:tab-stop style:type="left" style:position="4.3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text-autospace="none" fo:margin-right="-0.024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45" style:parent-style-name="內文" style:family="paragraph">
      <style:paragraph-properties style:text-autospace="none" fo:margin-left="0.393in" fo:margin-right="-0.0243in">
        <style:tab-stops>
          <style:tab-stop style:type="left" style:position="0.9402in"/>
          <style:tab-stop style:type="left" style:position="1.6069in"/>
          <style:tab-stop style:type="left" style:position="2.2736in"/>
          <style:tab-stop style:type="left" style:position="2.9402in"/>
          <style:tab-stop style:type="left" style:position="3.6069in"/>
          <style:tab-stop style:type="left" style:position="4.2736in"/>
          <style:tab-stop style:type="left" style:position="4.9402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60" style:parent-style-name="內文" style:family="paragraph">
      <style:paragraph-properties style:text-autospace="none" fo:margin-left="0.393in" fo:margin-right="-0.0243in">
        <style:tab-stops>
          <style:tab-stop style:type="left" style:position="0.9402in"/>
          <style:tab-stop style:type="left" style:position="1.6069in"/>
          <style:tab-stop style:type="left" style:position="2.2736in"/>
          <style:tab-stop style:type="left" style:position="2.9402in"/>
          <style:tab-stop style:type="left" style:position="3.6069in"/>
          <style:tab-stop style:type="left" style:position="4.2736in"/>
          <style:tab-stop style:type="left" style:position="4.9402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68" style:parent-style-name="內文" style:family="paragraph">
      <style:paragraph-properties style:text-autospace="none" fo:margin-right="-0.024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margin-left="0.393in" fo:margin-right="-0.0243in">
        <style:tab-stops>
          <style:tab-stop style:type="left" style:position="0.9402in"/>
          <style:tab-stop style:type="left" style:position="1.6069in"/>
          <style:tab-stop style:type="left" style:position="2.2736in"/>
          <style:tab-stop style:type="left" style:position="2.9402in"/>
          <style:tab-stop style:type="left" style:position="3.6069in"/>
          <style:tab-stop style:type="left" style:position="4.2736in"/>
          <style:tab-stop style:type="left" style:position="4.9402in"/>
        </style:tab-stops>
      </style:paragraph-properties>
      <style:text-properties style:font-name="Times New Roman" style:font-name-asian="標楷體" style:font-name-complex="Times New Roman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text-autospace="none" fo:margin-right="-0.0243in" fo:text-indent="0.3895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text-autospace="none" fo:margin-left="0.393in" fo:margin-right="-0.0243in">
        <style:tab-stops>
          <style:tab-stop style:type="left" style:position="0.9402in"/>
          <style:tab-stop style:type="left" style:position="1.6069in"/>
          <style:tab-stop style:type="left" style:position="2.2736in"/>
          <style:tab-stop style:type="left" style:position="2.9402in"/>
          <style:tab-stop style:type="left" style:position="3.6069in"/>
          <style:tab-stop style:type="left" style:position="4.2736in"/>
          <style:tab-stop style:type="left" style:position="4.9402in"/>
        </style:tab-stops>
      </style:paragraph-properties>
      <style:text-properties style:font-name="Times New Roman" style:font-name-asian="標楷體" style:font-name-complex="Times New Roman" fo:color="#FF0000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3">國立政治大學社會學系</text:span><text:span text:style-name="T4"><text:s text:c="4"/></text:span><text:span text:style-name="T5">學年度第</text:span><text:span text:style-name="T6"><text:s text:c="3"/></text:span><text:span text:style-name="T7">學期</text:span></text:p>
      <text:p text:style-name="P8">博碩士班獎學金申請表</text:p>
      <text:p text:style-name="P9">一、個人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連絡/行動電話</text:p>
          </table:table-cell>
          <table:table-cell table:style-name="TableCell25">
            <text:p text:style-name="P26">Email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二、申請資料與標準</text:p>
      <text:p text:style-name="P39"><text:span text:style-name="T40">(</text:span><text:span text:style-name="T41">依據國立政治大學社會學系博碩士班研究生獎學金辦法第五條規定</text:span><text:span text:style-name="T42">)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(</text:span><text:span text:style-name="T49">一</text:span><text:span text:style-name="T50">)</text:span><text:span text:style-name="T51">學術著作發表與學術研討會活動之參與</text:span><text:span text:style-name="T52">(</text:span><text:span text:style-name="T53">博班占百分之四十、碩班占百分之三十</text:span><text:span text:style-name="T54">)</text:span>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(</text:span><text:span text:style-name="T62">二</text:span><text:span text:style-name="T63">)</text:span><text:span text:style-name="T64">課業修習狀況與學業成績表現</text:span><text:span text:style-name="T65"><text:s/></text:span><text:span text:style-name="T66">(</text:span><text:span text:style-name="T67">博士班占百分之五</text:span><text:span text:style-name="T68">十、碩士班占百分之六十</text:span><text:span text:style-name="T69">)</text:span>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(</text:span><text:span text:style-name="T76">三</text:span><text:span text:style-name="T77">)</text:span><text:span text:style-name="T78">系務活動參與及其他校內</text:span><text:span text:style-name="T79">學術</text:span><text:span text:style-name="T80">服務</text:span></text:p>
            <text:p text:style-name="P81"><text:s/>(博碩士班各占百分之十)<text:s/>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(</text:span><text:span text:style-name="T88">四</text:span><text:span text:style-name="T89">)</text:span><text:span text:style-name="T90">其他有利審查事項</text:span></text:p>
            <text:p text:style-name="P91"/>
          </table:table-cell>
        </table:table-row>
      </table:table>
      <text:p text:style-name="P92"><text:span text:style-name="T93">申請人簽名：</text:span><text:span text:style-name="T94"><text:s text:c="15"/></text:span><text:span text:style-name="T95"><text:s text:c="7"/></text:span><text:span text:style-name="T96"><text:s text:c="4"/></text:span><text:span text:style-name="T97"><text:s text:c="4"/></text:span><text:span text:style-name="T98"><text:s text:c="31"/></text:span><text:span text:style-name="T99">日期：</text:span><text:span text:style-name="T100"><text:s text:c="19"/></text:span></text:p>
      <text:p text:style-name="P101"/>
      <text:soft-page-break/>
      <text:p text:style-name="P102">填表說明：</text:p>
      <text:list text:style-name="LFO1" text:continue-numbering="true">
        <text:list-item>
          <text:p text:style-name="P103">學術著作發表與學術研討會活動之參與</text:p>
        </text:list-item>
      </text:list>
      <text:list text:style-name="LFO2" text:continue-numbering="true">
        <text:list-item>
          <text:p text:style-name="P104"><text:span text:style-name="T105">著作發表：如為研討會論文，</text:span><text:span text:style-name="T106">請提供議程</text:span><text:span text:style-name="T107">(</text:span><text:span text:style-name="T108">需呈現會議名稱、舉辦日期、發表場次等</text:span><text:span text:style-name="T109">)</text:span><text:span text:style-name="T110">。</text:span></text:p>
        </text:list-item>
        <text:list-item>
          <text:p text:style-name="P111"><text:span text:style-name="T112">出席／參加研討會活動：</text:span><text:span text:style-name="T113">請寫明會議名稱、舉辦日期</text:span><text:span text:style-name="T114">(</text:span><text:span text:style-name="T115">年月日</text:span><text:span text:style-name="T116">)</text:span><text:span text:style-name="T117">、主辦單位等資訊，請以</text:span><text:span text:style-name="T118">台灣社會學會期刊參考文獻格式</text:span><text:span text:style-name="T119">撰寫。</text:span></text:p>
        </text:list-item>
        <text:list-item>
          <text:p text:style-name="P120"><text:span text:style-name="T121">聆聽演講：</text:span><text:span text:style-name="T122">請寫明演講者</text:span><text:span text:style-name="T123">(</text:span><text:span text:style-name="T124">含單位職稱</text:span><text:span text:style-name="T125">)</text:span><text:span text:style-name="T126">、演講題目、演講日期與地點等資訊。</text:span></text:p>
        </text:list-item>
      </text:list>
      <text:p text:style-name="P127">因修習課程之要求而出席的學術活動不採計，論文發表除外。</text:p>
      <text:list text:style-name="LFO1" text:continue-numbering="true">
        <text:list-item>
          <text:p text:style-name="P128">課業修習狀況與學業成績表現</text:p>
        </text:list-item>
      </text:list>
      <text:p text:style-name="P129">1.新生：博、碩士班入學新生（含甄試與招生考試）以入學考試成績為準，僑港澳生與外國學生請檢附有利審查資料。</text:p>
      <text:p text:style-name="P130"><text:span text:style-name="T131">2.</text:span><text:span text:style-name="T132">舊生：</text:span><text:span text:style-name="T133">以在學前一學期之學業成績為標準</text:span><text:span text:style-name="T134">，如畢業學分已修畢，得以最後一次修課學期之學業成績為標準，惟此作法僅限申請一次。</text:span></text:p>
      <text:p text:style-name="P135">(1)成績部分，除檢附成績單外，亦請寫出前一學期修習學分數與學期平均成績。</text:p>
      <text:p text:style-name="P136">(2)課業修習狀況：如有其他欲補充事項，請詳盡說明。</text:p>
      <text:p text:style-name="P137"><text:span text:style-name="T138">(</text:span><text:span text:style-name="T139">三</text:span><text:span text:style-name="T140">)</text:span><text:span text:style-name="T141">系務活動參與及</text:span><text:span text:style-name="T142">其他校內</text:span><text:span text:style-name="T143">學術</text:span><text:span text:style-name="T144">服務</text:span></text:p>
      <text:p text:style-name="P145"><text:span text:style-name="T146">無論是協助本系系務活動或於校內擔任</text:span><text:span text:style-name="T147">TA</text:span><text:span text:style-name="T148">、</text:span><text:span text:style-name="T149">RA</text:span><text:span text:style-name="T150">、</text:span><text:span text:style-name="T151">CA</text:span><text:span text:style-name="T152">，皆請</text:span><text:span text:style-name="T153">註明授課教師／計畫主持人、課名／計畫名稱</text:span><text:span text:style-name="T154">(</text:span><text:span text:style-name="T155">含補助單位</text:span><text:span text:style-name="T156">)</text:span><text:span text:style-name="T157">、計畫起迄時間、任職起迄時間等詳細資訊，</text:span><text:bookmark-start text:name="_Hlk195014738"/><text:span text:style-name="T158">並請提供相關證明文件</text:span><text:bookmark-end text:name="_Hlk195014738"/><text:span text:style-name="T159">。</text:span></text:p>
      <text:p text:style-name="P160"><text:span text:style-name="T161">參加老師主持之讀書會</text:span><text:span text:style-name="T162">請列於</text:span><text:span text:style-name="T163">(</text:span><text:span text:style-name="T164">一</text:span><text:span text:style-name="T165">)</text:span><text:span text:style-name="T166">學術活動參與</text:span><text:span text:style-name="T167">。</text:span></text:p>
      <text:p text:style-name="P168"><text:span text:style-name="T169">(</text:span><text:span text:style-name="T170">四</text:span><text:span text:style-name="T171">)</text:span><text:bookmark-start text:name="_Hlk201146819"/><text:span text:style-name="T172">其他有利審查事項</text:span><text:bookmark-end text:name="_Hlk201146819"/></text:p>
      <text:p text:style-name="P173"><text:bookmark-start text:name="_Hlk201146871"/>包含校內外學術與非學術表現，請列舉說明並檢附相關證明文件。例如：擔任校／院／系／班學會等組織代表或幹部、於校內外籌辦演講／研討會／藝文／體育活動、參加各類比賽等。<text:bookmark-end text:name="_Hlk201146871"/></text:p>
      <text:p text:style-name="P174">此項資料交由獎審會逐項討論額外加分與否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標楷體" style:font-name-asian="華康標楷體" style:font-name-complex="華康標楷體" fo:font-size="16pt" style:font-size-asian="16pt" style:font-size-complex="16pt" fo:hyphenate="false"/>
    </style:style>
    <style:style style:name="預設段落字型" style:display-name="預設段落字型" style:family="text"/>
    <style:style style:name="段落" style:display-name="段落" style:family="paragraph" style:parent-style-name="內文" style:auto-update="true">
      <style:text-properties style:font-name="標楷體" style:font-name-asian="標楷體" fo:font-weight="bold" style:font-weight-asian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標楷體" style:font-name-asian="華康標楷體" style:font-name-complex="華康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標楷體" style:font-name-asian="華康標楷體" style:font-name-complex="華康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佩怡</dc:creator>
    <meta:creation-date>2025-06-18T07:43:00Z</meta:creation-date>
    <dc:date>2025-06-18T09:43:00Z</dc:date>
    <meta:print-date>2025-06-18T07:43:00Z</meta:print-date>
    <meta:template xlink:href="Normal.dotm" xlink:type="simple"/>
    <meta:editing-cycles>3</meta:editing-cycles>
    <meta:editing-duration>PT4980S</meta:editing-duration>
    <meta:document-statistic meta:page-count="2" meta:paragraph-count="26" meta:word-count="458" meta:character-count="942" meta:row-count="22" meta:non-whitespace-character-count="510"/>
  </office:meta>
</office:document-meta>
</file>